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ec01d" style:font-weight-asian="bold"/>
    </style:style>
    <style:style style:name="P3" style:family="paragraph" style:parent-style-name="EXPEDIENTE">
      <style:text-properties officeooo:paragraph-rsid="001ec01d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ec01d" style:font-weight-asian="bold"/>
    </style:style>
    <style:style style:name="P5" style:family="paragraph" style:parent-style-name="EXPEDIENTE">
      <style:text-properties fo:font-weight="bold" officeooo:paragraph-rsid="001ec01d" style:font-weight-asian="bold"/>
    </style:style>
    <style:style style:name="P6" style:family="paragraph" style:parent-style-name="EXPEDIENTE">
      <style:text-properties fo:font-weight="bold" officeooo:paragraph-rsid="0023c588" style:font-weight-asian="bold"/>
    </style:style>
    <style:style style:name="T1" style:family="text">
      <style:text-properties officeooo:rsid="00203975"/>
    </style:style>
    <style:style style:name="T2" style:family="text">
      <style:text-properties officeooo:rsid="0020ef57"/>
    </style:style>
    <style:style style:name="T3" style:family="text">
      <style:text-properties officeooo:rsid="00226b0b"/>
    </style:style>
    <style:style style:name="T4" style:family="text">
      <style:text-properties officeooo:rsid="0023c5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Educación, Ciencia, Tecnología e Innovación ha considerado el Proyecto de Ley Expte. Nº <text:span text:style-name="T3">30107-SEN</text:span>, Venido en Revisión, de l<text:span text:style-name="T3">os</text:span> Senador<text:span text:style-name="T3">es</text:span> <text:span text:style-name="T3">Miguel Lifschitz, Felipe Michilig, Hugo Marcucci y Lisandro Enrico</text:span>, por el cual se <text:span text:style-name="T3">dispone la construcción de dos monumentos alegóricos, en la ciudad de Santa Fe y en la ciudad de Rosario, respectivamente, con motivo del Centenario de la Reforma Universitaria, a celebrarse el 15 de junio de 2018</text:span>; y, por las razones expuestas y las que podrá dar el miembro informante, y <text:span text:style-name="T1">dado</text:span> que cuenta con media sanción de la Cámara de Senadores, esta Comisión ha resuelto aconsejar la aprobación del texto sancionado por <text:span text:style-name="T2">dicha Cámara</text:span> en fecha <text:span text:style-name="T3">14 de mayo de 2015.</text:span> <text:s text:c="2"/></text:p>
      <text:p text:style-name="P2">Sala de la Comisión, <text:span text:style-name="T4">30 de marzo de 2016.</text:span></text:p>
      <text:p text:style-name="P6"><text:span text:style-name="T4">Firmantes: Diputados Garibaldi, Mas Varela, Benas, Simoncini, Giustiniani, Del Frade, 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31T10:12:24</dc:date>
    <meta:print-date>2013-05-10T11:28:00</meta:print-date>
    <meta:editing-cycles>8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51" meta:character-count="937" meta:non-whitespace-character-count="785"/>
  </office:meta>
</office:document-meta>
</file>